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BC00000104E97FA250.jpg"/>
  <manifest:file-entry manifest:media-type="image/jpeg" manifest:full-path="Pictures/100000000000033B0000011D68DA9768.jpg"/>
  <manifest:file-entry manifest:media-type="image/jpeg" manifest:full-path="Pictures/100000000000032D000000F60856C689.jpg"/>
  <manifest:file-entry manifest:media-type="image/jpeg" manifest:full-path="Pictures/10000000000002BC000000FCF0B64B2E.jpg"/>
  <manifest:file-entry manifest:media-type="image/jpeg" manifest:full-path="Pictures/1000000000000376000000FD48961140.jpg"/>
  <manifest:file-entry manifest:media-type="image/jpeg" manifest:full-path="Pictures/10000000000002A1000000FF55A51567.jpg"/>
  <manifest:file-entry manifest:media-type="image/jpeg" manifest:full-path="Pictures/1000000000000238000000E5628B8360.jpg"/>
  <manifest:file-entry manifest:media-type="image/jpeg" manifest:full-path="Pictures/10000000000002F10000012959D9791B.jpg"/>
  <manifest:file-entry manifest:media-type="image/jpeg" manifest:full-path="Pictures/10000000000002AB0000011084072562.jpg"/>
  <manifest:file-entry manifest:media-type="image/jpeg" manifest:full-path="Pictures/100000000000021C000000FA66D9D6E2.jpg"/>
  <manifest:file-entry manifest:media-type="image/jpeg" manifest:full-path="Pictures/100000000000022A000000E5FFFB49FB.jpg"/>
  <manifest:file-entry manifest:media-type="image/jpeg" manifest:full-path="Pictures/1000000000000234000000ED533A23AA.jpg"/>
  <manifest:file-entry manifest:media-type="image/jpeg" manifest:full-path="Pictures/100000000000028F0000010E3AD7D63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05S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automatic" presentation:duration="PT00H00M15S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gr1" style:family="graphic">
      <style:graphic-properties draw:stroke="none" draw:fill="solid" draw:fill-color="#e6e6ff" draw:textarea-horizontal-align="justify" draw:textarea-vertical-align="top" draw:auto-grow-height="true" fo:padding-top="0cm" fo:padding-bottom="0cm" fo:padding-left="0cm" fo:padding-right="0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/>
    </style:style>
    <style:style style:name="gr3" style:family="graphic">
      <style:graphic-properties draw:stroke="none" draw:fill="solid" draw:fill-color="#ffff99" draw:textarea-horizontal-align="justify" draw:textarea-vertical-align="top" draw:auto-grow-height="true" fo:padding-top="0cm" fo:padding-bottom="0cm" fo:padding-left="0cm" fo:padding-right="0cm" fo:wrap-option="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notes">
      <style:graphic-properties draw:stroke="none" draw:fill="none" draw:fill-color="#ffffff" draw:auto-grow-height="true" fo:min-height="10.629cm"/>
    </style:style>
    <style:style style:name="P1" style:family="paragraph">
      <style:paragraph-properties fo:margin-left="0cm" fo:margin-right="0cm" fo:line-height="95%" fo:text-align="center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95%" fo:text-indent="0cm" style:line-break="strict"/>
    </style:style>
    <style:style style:name="P4" style:family="paragraph">
      <style:paragraph-properties fo:text-align="center" style:writing-mode="lr-tb"/>
    </style:style>
    <style:style style:name="T1" style:family="text">
      <style:text-properties fo:color="#0000ff" fo:font-family="'Nimbus Roman No9 L'" style:font-family-generic="roman" style:font-pitch="variable" fo:font-size="32pt" fo:language="en" fo:country="GB" style:font-family-asian="'HG Mincho Light J'" style:font-pitch-asian="variable" style:font-size-asian="32pt" style:font-family-complex="'HG Mincho Light J'" style:font-pitch-complex="variable" style:font-size-complex="32pt"/>
    </style:style>
    <style:style style:name="T2" style:family="text">
      <style:text-properties fo:font-family="'Nimbus Roman No9 L'" style:font-family-generic="roman" style:font-pitch="variable" fo:language="en" fo:country="GB" style:font-family-asian="'HG Mincho Light J'" style:font-pitch-asian="variable" style:font-family-complex="'HG Mincho Light J'" style:font-pitch-complex="variable"/>
    </style:style>
    <text:list-style style:name="L1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redeterminado" draw:id="id1">
        <draw:custom-shape draw:style-name="gr1" draw:text-style-name="P2" draw:layer="layout" svg:width="19.214cm" svg:height="1.287cm" svg:x="4.008cm" svg:y="1.645cm">
          <text:list text:style-name="L1">
            <text:list-header>
              <text:p text:style-name="P1"><text:span text:style-name="T1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5.615cm" svg:height="0.966cm" svg:x="5.446cm" svg:y="6.421cm">
          <text:list text:style-name="L1">
            <text:list-header>
              <text:p text:id="id2" text:style-name="P3"><text:span text:style-name="T2">Test 2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2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top-right" presentation:group-id="0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1+width/2;x" smil:keyTimes="0;1"/>
                  <anim:animate smil:dur="0.5s" smil:fill="hold" smil:targetElement="id2" anim:sub-item="text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layer="layout" svg:width="12.766cm" svg:height="9.578cm" svg:x="4.41cm" svg:y="2.796cm" draw:page-number="1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2" draw:style-name="dp3" draw:master-page-name="Predeterminado" draw:id="id3">
        <draw:custom-shape draw:style-name="gr1" draw:text-style-name="P2" draw:layer="layout" svg:width="19.213cm" svg:height="1.287cm" svg:x="2.209cm" svg:y="1.645cm">
          <text:list text:style-name="L1">
            <text:list-header>
              <text:p text:style-name="P1"><text:span text:style-name="T1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.879cm" svg:height="0.966cm" svg:x="22.547cm" svg:y="1.592cm">
          <text:list text:style-name="L1">
            <text:list-header>
              <text:p text:style-name="P3"><text:span text:style-name="T2">Test 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23.742cm" svg:height="8.996cm" svg:x="2.205cm" svg:y="7.263cm">
          <draw:image xlink:href="Pictures/10000000000002A1000000FF55A51567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Wipe" smil:subtype="leftToRight"/>
          </anim:par>
        </anim:par>
        <presentation:notes draw:style-name="dp2">
          <draw:page-thumbnail draw:layer="layout" svg:width="12.766cm" svg:height="9.578cm" svg:x="4.41cm" svg:y="2.796cm" draw:page-number="2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3" draw:style-name="dp3" draw:master-page-name="Predeterminado" draw:id="id4">
        <draw:custom-shape draw:style-name="gr1" draw:text-style-name="P2" draw:layer="layout" svg:width="19.213cm" svg:height="1.287cm" svg:x="2.209cm" svg:y="1.645cm">
          <text:list text:style-name="L1">
            <text:list-header>
              <text:p text:style-name="P1"><text:span text:style-name="T1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.88cm" svg:height="0.966cm" svg:x="22.551cm" svg:y="1.592cm">
          <text:list text:style-name="L1">
            <text:list-header>
              <text:p text:style-name="P3"><text:span text:style-name="T2">Test 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23.107cm" svg:height="9.525cm" svg:x="2.624cm" svg:y="7.413cm">
          <draw:image xlink:href="Pictures/100000000000028F0000010E3AD7D635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barWipe" smil:subtype="leftToRight"/>
          </anim:par>
        </anim:par>
        <presentation:notes draw:style-name="dp2">
          <draw:page-thumbnail draw:layer="layout" svg:width="12.766cm" svg:height="9.578cm" svg:x="4.41cm" svg:y="2.796cm" draw:page-number="3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4" draw:style-name="dp3" draw:master-page-name="Predeterminado" draw:id="id5">
        <draw:custom-shape draw:style-name="gr1" draw:text-style-name="P2" draw:layer="layout" svg:width="19.213cm" svg:height="1.287cm" svg:x="2.209cm" svg:y="1.645cm">
          <text:list text:style-name="L1">
            <text:list-header>
              <text:p text:style-name="P1"><text:span text:style-name="T1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.88cm" svg:height="0.966cm" svg:x="22.551cm" svg:y="1.592cm">
          <text:list text:style-name="L1">
            <text:list-header>
              <text:p text:style-name="P3"><text:span text:style-name="T2">Test 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24.646cm" svg:height="8.166cm" svg:x="2.165cm" svg:y="7.422cm">
          <draw:image xlink:href="Pictures/100000000000032D000000F60856C689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barWipe" smil:subtype="leftToRight"/>
          </anim:par>
        </anim:par>
        <presentation:notes draw:style-name="dp2">
          <draw:page-thumbnail draw:layer="layout" svg:width="12.766cm" svg:height="9.578cm" svg:x="4.41cm" svg:y="2.796cm" draw:page-number="4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5" draw:style-name="dp3" draw:master-page-name="Predeterminado" draw:id="id6">
        <draw:custom-shape draw:style-name="gr1" draw:text-style-name="P2" draw:layer="layout" svg:width="19.213cm" svg:height="1.287cm" svg:x="2.209cm" svg:y="1.645cm">
          <text:list text:style-name="L1">
            <text:list-header>
              <text:p text:style-name="P1"><text:span text:style-name="T1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.88cm" svg:height="0.966cm" svg:x="22.551cm" svg:y="1.592cm">
          <text:list text:style-name="L1">
            <text:list-header>
              <text:p text:style-name="P3"><text:span text:style-name="T2">Test 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19.544cm" svg:height="8.078cm" svg:x="4.097cm" svg:y="7.466cm">
          <draw:image xlink:href="Pictures/100000000000022A000000E5FFFB49FB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barWipe" smil:subtype="leftToRight"/>
          </anim:par>
        </anim:par>
        <presentation:notes draw:style-name="dp2">
          <draw:page-thumbnail draw:layer="layout" svg:width="12.766cm" svg:height="9.578cm" svg:x="4.41cm" svg:y="2.796cm" draw:page-number="5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6" draw:style-name="dp3" draw:master-page-name="Predeterminado" draw:id="id7">
        <draw:custom-shape draw:style-name="gr1" draw:text-style-name="P2" draw:layer="layout" svg:width="19.213cm" svg:height="1.287cm" svg:x="2.209cm" svg:y="1.645cm">
          <text:list text:style-name="L1">
            <text:list-header>
              <text:p text:style-name="P1"><text:span text:style-name="T1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.88cm" svg:height="0.966cm" svg:x="22.551cm" svg:y="1.592cm">
          <text:list text:style-name="L1">
            <text:list-header>
              <text:p text:style-name="P3"><text:span text:style-name="T2">Test 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24.095cm" svg:height="9.595cm" svg:x="1.667cm" svg:y="7.272cm">
          <draw:image xlink:href="Pictures/10000000000002AB0000011084072562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barWipe" smil:subtype="leftToRight"/>
          </anim:par>
        </anim:par>
        <presentation:notes draw:style-name="dp2">
          <draw:page-thumbnail draw:layer="layout" svg:width="12.766cm" svg:height="9.578cm" svg:x="4.41cm" svg:y="2.796cm" draw:page-number="6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7" draw:style-name="dp3" draw:master-page-name="Predeterminado" draw:id="id8">
        <draw:custom-shape draw:style-name="gr1" draw:text-style-name="P2" draw:layer="layout" svg:width="19.213cm" svg:height="1.287cm" svg:x="2.209cm" svg:y="1.645cm">
          <text:list text:style-name="L1">
            <text:list-header>
              <text:p text:style-name="P1"><text:span text:style-name="T1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.88cm" svg:height="0.966cm" svg:x="22.551cm" svg:y="1.592cm">
          <text:list text:style-name="L1">
            <text:list-header>
              <text:p text:style-name="P3"><text:span text:style-name="T2">Test 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23.363cm" svg:height="7.708cm" svg:x="1.909cm" svg:y="7.448cm">
          <draw:image xlink:href="Pictures/1000000000000376000000FD48961140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barWipe" smil:subtype="leftToRight"/>
          </anim:par>
        </anim:par>
        <presentation:notes draw:style-name="dp2">
          <draw:page-thumbnail draw:layer="layout" svg:width="12.766cm" svg:height="9.578cm" svg:x="4.41cm" svg:y="2.796cm" draw:page-number="7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8" draw:style-name="dp3" draw:master-page-name="Predeterminado" draw:id="id9">
        <draw:custom-shape draw:style-name="gr1" draw:text-style-name="P2" draw:layer="layout" svg:width="19.213cm" svg:height="1.287cm" svg:x="2.209cm" svg:y="1.645cm">
          <text:list text:style-name="L1">
            <text:list-header>
              <text:p text:style-name="P1"><text:span text:style-name="T1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.88cm" svg:height="0.966cm" svg:x="22.551cm" svg:y="1.592cm">
          <text:list text:style-name="L1">
            <text:list-header>
              <text:p text:style-name="P3"><text:span text:style-name="T2">Test 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24.694cm" svg:height="9.172cm" svg:x="1.367cm" svg:y="7.638cm">
          <draw:image xlink:href="Pictures/10000000000002BC00000104E97FA250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barWipe" smil:subtype="leftToRight"/>
          </anim:par>
        </anim:par>
        <presentation:notes draw:style-name="dp2">
          <draw:page-thumbnail draw:layer="layout" svg:width="12.766cm" svg:height="9.578cm" svg:x="4.41cm" svg:y="2.796cm" draw:page-number="8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9" draw:style-name="dp3" draw:master-page-name="Predeterminado" draw:id="id10">
        <draw:custom-shape draw:style-name="gr1" draw:text-style-name="P2" draw:layer="layout" svg:width="19.213cm" svg:height="1.287cm" svg:x="2.209cm" svg:y="1.645cm">
          <text:list text:style-name="L1">
            <text:list-header>
              <text:p text:style-name="P1"><text:span text:style-name="T1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.88cm" svg:height="0.966cm" svg:x="22.551cm" svg:y="1.592cm">
          <text:list text:style-name="L1">
            <text:list-header>
              <text:p text:style-name="P3"><text:span text:style-name="T2">Test 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23.813cm" svg:height="10.477cm" svg:x="1.715cm" svg:y="7.091cm">
          <draw:image xlink:href="Pictures/10000000000002F10000012959D9791B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barWipe" smil:subtype="leftToRight"/>
          </anim:par>
        </anim:par>
        <presentation:notes draw:style-name="dp2">
          <draw:page-thumbnail draw:layer="layout" svg:width="12.766cm" svg:height="9.578cm" svg:x="4.41cm" svg:y="2.796cm" draw:page-number="9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10" draw:style-name="dp3" draw:master-page-name="Predeterminado" draw:id="id11">
        <draw:custom-shape draw:style-name="gr1" draw:text-style-name="P2" draw:layer="layout" svg:width="19.213cm" svg:height="1.287cm" svg:x="2.209cm" svg:y="1.645cm">
          <text:list text:style-name="L1">
            <text:list-header>
              <text:p text:style-name="P1"><text:span text:style-name="T1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.88cm" svg:height="0.966cm" svg:x="22.551cm" svg:y="1.592cm">
          <text:list text:style-name="L1">
            <text:list-header>
              <text:p text:style-name="P3"><text:span text:style-name="T2">Test 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24.443cm" svg:height="9.305cm" svg:x="2.059cm" svg:y="7.47cm">
          <draw:image xlink:href="Pictures/100000000000033B0000011D68DA9768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barWipe" smil:subtype="leftToRight"/>
          </anim:par>
        </anim:par>
        <presentation:notes draw:style-name="dp2">
          <draw:page-thumbnail draw:layer="layout" svg:width="12.766cm" svg:height="9.578cm" svg:x="4.41cm" svg:y="2.796cm" draw:page-number="10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11" draw:style-name="dp3" draw:master-page-name="Predeterminado" draw:id="id12">
        <draw:custom-shape draw:style-name="gr1" draw:text-style-name="P2" draw:layer="layout" svg:width="19.213cm" svg:height="1.287cm" svg:x="2.209cm" svg:y="1.645cm">
          <text:list text:style-name="L1">
            <text:list-header>
              <text:p text:style-name="P1"><text:span text:style-name="T1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.88cm" svg:height="0.966cm" svg:x="22.551cm" svg:y="1.592cm">
          <text:list text:style-name="L1">
            <text:list-header>
              <text:p text:style-name="P3"><text:span text:style-name="T2">Test 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19.05cm" svg:height="8.82cm" svg:x="4.291cm" svg:y="7.095cm">
          <draw:image xlink:href="Pictures/100000000000021C000000FA66D9D6E2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barWipe" smil:subtype="leftToRight"/>
          </anim:par>
        </anim:par>
        <presentation:notes draw:style-name="dp2">
          <draw:page-thumbnail draw:layer="layout" svg:width="12.766cm" svg:height="9.578cm" svg:x="4.41cm" svg:y="2.796cm" draw:page-number="11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12" draw:style-name="dp3" draw:master-page-name="Predeterminado" draw:id="id13">
        <draw:custom-shape draw:style-name="gr1" draw:text-style-name="P2" draw:layer="layout" svg:width="19.213cm" svg:height="1.287cm" svg:x="2.209cm" svg:y="1.645cm">
          <text:list text:style-name="L1">
            <text:list-header>
              <text:p text:style-name="P1"><text:span text:style-name="T1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.88cm" svg:height="0.966cm" svg:x="22.551cm" svg:y="1.592cm">
          <text:list text:style-name="L1">
            <text:list-header>
              <text:p text:style-name="P3"><text:span text:style-name="T2">Test 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19.897cm" svg:height="8.361cm" svg:x="3.92cm" svg:y="7.377cm">
          <draw:image xlink:href="Pictures/1000000000000234000000ED533A23AA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barWipe" smil:subtype="leftToRight"/>
          </anim:par>
        </anim:par>
        <presentation:notes draw:style-name="dp2">
          <draw:page-thumbnail draw:layer="layout" svg:width="12.766cm" svg:height="9.578cm" svg:x="4.41cm" svg:y="2.796cm" draw:page-number="12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13" draw:style-name="dp3" draw:master-page-name="Predeterminado" draw:id="id14">
        <draw:custom-shape draw:style-name="gr1" draw:text-style-name="P2" draw:layer="layout" svg:width="19.213cm" svg:height="1.287cm" svg:x="2.209cm" svg:y="1.645cm">
          <text:list text:style-name="L1">
            <text:list-header>
              <text:p text:style-name="P1"><text:span text:style-name="T1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.88cm" svg:height="0.966cm" svg:x="22.551cm" svg:y="1.592cm">
          <text:list text:style-name="L1">
            <text:list-header>
              <text:p text:style-name="P3"><text:span text:style-name="T2">Test 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20.038cm" svg:height="8.079cm" svg:x="3.642cm" svg:y="7.567cm">
          <draw:image xlink:href="Pictures/1000000000000238000000E5628B8360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barWipe" smil:subtype="leftToRight"/>
          </anim:par>
        </anim:par>
        <presentation:notes draw:style-name="dp2">
          <draw:page-thumbnail draw:layer="layout" svg:width="12.766cm" svg:height="9.578cm" svg:x="4.41cm" svg:y="2.796cm" draw:page-number="13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14" draw:style-name="dp3" draw:master-page-name="Predeterminado" draw:id="id15">
        <draw:custom-shape draw:style-name="gr1" draw:text-style-name="P2" draw:layer="layout" svg:width="19.213cm" svg:height="1.287cm" svg:x="2.209cm" svg:y="1.645cm">
          <text:list text:style-name="L1">
            <text:list-header>
              <text:p text:style-name="P1"><text:span text:style-name="T1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.88cm" svg:height="0.966cm" svg:x="22.551cm" svg:y="1.592cm">
          <text:list text:style-name="L1">
            <text:list-header>
              <text:p text:style-name="P3"><text:span text:style-name="T2">Test 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24.694cm" svg:height="8.89cm" svg:x="1.213cm" svg:y="7.47cm">
          <draw:image xlink:href="Pictures/10000000000002BC000000FCF0B64B2E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barWipe" smil:subtype="leftToRight"/>
          </anim:par>
        </anim:par>
        <presentation:notes draw:style-name="dp2">
          <draw:page-thumbnail draw:layer="layout" svg:width="12.766cm" svg:height="9.578cm" svg:x="4.41cm" svg:y="2.796cm" draw:page-number="14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presentation:settings presentation:endless="true" presentation:pause="PT00H00M1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.498cm" fo:line-height="95%" fo:text-align="start" fo:text-indent="0cm" style:punctuation-wrap="simple" style:line-break="strict" style:writing-mode="lr-tb" style:font-independent-line-spacing="true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graphic-properties>
        <text:list-style style:name="Predeterminado-outline2">
          <text:list-level-style-bullet text:level="1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.396cm" fo:line-height="95%" fo:text-align="start" fo:text-indent="0cm" style:punctuation-wrap="simple" style:line-break="strict" style:writing-mode="lr-tb" style:font-independent-line-spacing="true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'Nimbus Roman No9 L'" style:font-family-generic="roman" style:font-pitch="variable" fo:font-size="28pt" fo:font-style="normal" fo:text-shadow="none" style:text-underline-style="none" fo:font-weight="normal" style:font-family-asian="'HG Mincho Light J'" style:font-pitch-asian="variable" style:font-size-asian="28pt" style:font-style-asian="normal" style:font-weight-asian="normal" style:font-family-complex="'HG Mincho Light J'" style:font-pitch-complex="variable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cm" fo:margin-bottom="0.299cm" fo:line-height="95%" fo:text-align="start" fo:text-indent="0cm" style:punctuation-wrap="simple" style:line-break="strict" style:writing-mode="lr-tb" style:font-independent-line-spacing="true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cm" fo:margin-bottom="0.198cm" fo:line-height="95%" fo:text-align="start" fo:text-indent="0cm" style:punctuation-wrap="simple" style:line-break="strict" style:writing-mode="lr-tb" style:font-independent-line-spacing="true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HG Mincho Light J'" style:font-pitch-complex="variable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cm" fo:margin-bottom="0.097cm" fo:line-height="95%" fo:text-align="start" fo:text-indent="0cm" style:punctuation-wrap="simple" style:line-break="strict" style:writing-mode="lr-tb" style:font-independent-line-spacing="true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HG Mincho Light J'" style:font-pitch-complex="variable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cm" fo:margin-bottom="0.097cm" fo:line-height="95%" fo:text-align="start" fo:text-indent="0cm" style:punctuation-wrap="simple" style:line-break="strict" style:writing-mode="lr-tb" style:font-independent-line-spacing="true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HG Mincho Light J'" style:font-pitch-complex="variable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cm" fo:margin-bottom="0.097cm" fo:line-height="95%" fo:text-align="start" fo:text-indent="0cm" style:punctuation-wrap="simple" style:line-break="strict" style:writing-mode="lr-tb" style:font-independent-line-spacing="true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HG Mincho Light J'" style:font-pitch-complex="variable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cm" fo:margin-bottom="0.097cm" fo:line-height="95%" fo:text-align="start" fo:text-indent="0cm" style:punctuation-wrap="simple" style:line-break="strict" style:writing-mode="lr-tb" style:font-independent-line-spacing="true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HG Mincho Light J'" style:font-pitch-complex="variable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cm" fo:margin-bottom="0.097cm" fo:line-height="95%" fo:text-align="start" fo:text-indent="0cm" style:punctuation-wrap="simple" style:line-break="strict" style:writing-mode="lr-tb" style:font-independent-line-spacing="true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HG Mincho Light J'" style:font-pitch-complex="variable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strict" style:writing-mode="lr-tb" style:font-independent-line-spacing="true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number text:level="1" style:num-format="">
            <style:list-level-properties/>
            <style:text-properties fo:color="#000000" fo:font-size="45%"/>
          </text:list-level-style-number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HG Mincho Light J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999cm" svg:x="1cm" svg:y="3.273cm" draw:page-number="1"/>
      <draw:page-thumbnail draw:layer="backgroundobjects" svg:width="8.999cm" svg:height="5.999cm" svg:x="1cm" svg:y="11.849cm" draw:page-number="2"/>
      <draw:page-thumbnail draw:layer="backgroundobjects" svg:width="8.999cm" svg:height="5.999cm" svg:x="1cm" svg:y="20.425cm" draw:page-number="3"/>
      <draw:page-thumbnail draw:layer="backgroundobjects" svg:width="8.999cm" svg:height="5.999cm" svg:x="11cm" svg:y="3.273cm" draw:page-number="4"/>
      <draw:page-thumbnail draw:layer="backgroundobjects" svg:width="8.999cm" svg:height="5.999cm" svg:x="11cm" svg:y="11.849cm" draw:page-number="5"/>
      <draw:page-thumbnail draw:layer="backgroundobjects" svg:width="8.999cm" svg:height="5.999cm" svg:x="11cm" svg:y="20.425cm" draw:page-number="6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Predeterminado-title" draw:layer="backgroundobjects" svg:width="12.766cm" svg:height="9.579cm" svg:x="4.41cm" svg:y="2.796cm" presentation:class="page"/>
        <draw:frame presentation:style-name="Predeterminado-notes" draw:layer="backgroundobjects" svg:width="15.02cm" svg:height="10.628cm" svg:x="3.294cm" svg:y="13.299cm" presentation:class="notes" presentation:placeholder="true">
          <draw:text-box/>
        </draw:frame>
        <draw:page-thumbnail presentation:style-name="Predeterminado-title" draw:layer="backgroundobjects" svg:width="16.704cm" svg:height="11.135cm" svg:x="2.147cm" svg:y="2.257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document-statistic meta:object-count="83"/>
    <meta:generator>OpenOffice.org/3.2$Linux OpenOffice.org_project/320m12$Build-9483</meta:generator>
  </office:meta>
</office:document-meta>
</file>