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9000000F8FB589FE7.jpg"/>
  <manifest:file-entry manifest:media-type="image/jpeg" manifest:full-path="Pictures/1000000000000233000000EB5AE3E4D1.jpg"/>
  <manifest:file-entry manifest:media-type="image/jpeg" manifest:full-path="Pictures/10000000000002F1000000F69CC7BA7C.jpg"/>
  <manifest:file-entry manifest:media-type="image/jpeg" manifest:full-path="Pictures/1000000000000191000000C8000132DD.jpg"/>
  <manifest:file-entry manifest:media-type="image/jpeg" manifest:full-path="Pictures/10000000000002A7000000EF3F351890.jpg"/>
  <manifest:file-entry manifest:media-type="image/jpeg" manifest:full-path="Pictures/100000000000026C0000010C00D05E9D.jpg"/>
  <manifest:file-entry manifest:media-type="image/jpeg" manifest:full-path="Pictures/1000000000000216000000F43BB874BB.jpg"/>
  <manifest:file-entry manifest:media-type="image/jpeg" manifest:full-path="Pictures/1000000000000280000000F8D4F78EA4.jpg"/>
  <manifest:file-entry manifest:media-type="image/jpeg" manifest:full-path="Pictures/10000000000002A7000001235F63537D.jpg"/>
  <manifest:file-entry manifest:media-type="image/jpeg" manifest:full-path="Pictures/10000000000002F30000012377D6A7E2.jpg"/>
  <manifest:file-entry manifest:media-type="image/jpeg" manifest:full-path="Pictures/100000000000026C000000DFE2AD4782.jpg"/>
  <manifest:file-entry manifest:media-type="image/jpeg" manifest:full-path="Pictures/1000000000000295000000F4CE5406C7.jpg"/>
  <manifest:file-entry manifest:media-type="image/jpeg" manifest:full-path="Pictures/100000000000023D000000E77C2C5F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>
      <style:graphic-properties draw:stroke="none" draw:fill="solid" draw:fill-color="#e6e6ff" draw:textarea-horizontal-align="justify" draw:textarea-vertical-align="top" draw:auto-grow-height="true" fo:padding-top="0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3" style:family="graphic">
      <style:graphic-properties draw:stroke="none" draw:fill="solid" draw:fill-color="#ffff99" draw:textarea-horizontal-align="justify" draw:textarea-vertical-align="top" draw:auto-grow-height="tru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0.629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indent="0cm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ff" fo:font-family="'Nimbus Roman No9 L'" style:font-family-generic="roman" style:font-pitch="variable" fo:font-size="32pt" fo:language="en" fo:country="GB" style:font-family-asian="'HG Mincho Light J'" style:font-pitch-asian="variable" style:font-size-asian="32pt" style:font-family-complex="'HG Mincho Light J'" style:font-pitch-complex="variable" style:font-size-complex="32pt"/>
    </style:style>
    <style:style style:name="T2" style:family="text">
      <style:text-properties fo:font-family="'Nimbus Roman No9 L'" style:font-family-generic="roman" style:font-pitch="variable" fo:language="en" fo:country="GB" style:font-family-asian="'HG Mincho Light J'" style:font-pitch-asian="variable" style:font-family-complex="'HG Mincho Light J'" style:font-pitch-complex="variable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draw:id="id1">
        <draw:custom-shape draw:style-name="gr1" draw:text-style-name="P2" draw:layer="layout" svg:width="19.214cm" svg:height="1.287cm" svg:x="4.008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615cm" svg:height="0.966cm" svg:x="5.446cm" svg:y="6.266cm">
          <text:list text:style-name="L1">
            <text:list-header>
              <text:p text:id="id2"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-right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layer="layout" svg:width="12.766cm" svg:height="9.578cm" svg:x="4.41cm" svg:y="2.796cm" draw:page-number="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2" draw:style-name="dp3" draw:master-page-name="Predeterminado" draw:id="id3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79cm" svg:height="0.966cm" svg:x="22.547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0.214cm" svg:height="8.149cm" svg:x="3.916cm" svg:y="7.126cm">
          <draw:image xlink:href="Pictures/100000000000023D000000E77C2C5FA2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3" draw:style-name="dp3" draw:master-page-name="Predeterminado" draw:id="id4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2.578cm" svg:height="8.749cm" svg:x="2.531cm" svg:y="7.183cm">
          <draw:image xlink:href="Pictures/1000000000000280000000F8D4F78EA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4" draw:style-name="dp3" draw:master-page-name="Predeterminado" draw:id="id5">
        <draw:frame draw:style-name="gr4" draw:text-style-name="P4" draw:layer="layout" svg:width="23.953cm" svg:height="8.431cm" svg:x="1.839cm" svg:y="7.135cm">
          <draw:image xlink:href="Pictures/10000000000002A7000000EF3F351890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5" draw:style-name="dp3" draw:master-page-name="Predeterminado" draw:id="id6">
        <draw:frame draw:style-name="gr4" draw:text-style-name="P4" draw:layer="layout" svg:width="21.872cm" svg:height="9.454cm" svg:x="2.624cm" svg:y="7.241cm">
          <draw:image xlink:href="Pictures/100000000000026C0000010C00D05E9D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5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6" draw:style-name="dp3" draw:master-page-name="Predeterminado" draw:id="id7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318cm" svg:height="8.608cm" svg:x="1.901cm" svg:y="7.355cm">
          <draw:image xlink:href="Pictures/1000000000000295000000F4CE5406C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6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7" draw:style-name="dp3" draw:master-page-name="Predeterminado" draw:id="id8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3.954cm" svg:height="10.266cm" svg:x="1.737cm" svg:y="7.192cm">
          <draw:image xlink:href="Pictures/10000000000002A7000001235F63537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7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8" draw:style-name="dp3" draw:master-page-name="Predeterminado" draw:id="id9"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8.839cm" svg:height="8.608cm" svg:x="4.502cm" svg:y="7.201cm">
          <draw:image xlink:href="Pictures/1000000000000216000000F43BB874B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8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9" draw:style-name="dp3" draw:master-page-name="Predeterminado" draw:id="id10">
        <draw:frame draw:style-name="gr4" draw:text-style-name="P4" draw:layer="layout" svg:width="19.862cm" svg:height="8.29cm" svg:x="3.373cm" svg:y="7.307cm">
          <draw:image xlink:href="Pictures/1000000000000233000000EB5AE3E4D1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9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0" draw:style-name="dp3" draw:master-page-name="Predeterminado" draw:id="id11">
        <draw:frame draw:style-name="gr4" draw:text-style-name="P4" draw:layer="layout" svg:width="21.872cm" svg:height="7.867cm" svg:x="2.778cm" svg:y="7.214cm">
          <draw:image xlink:href="Pictures/10000000000001E9000000F8FB589FE7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0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1" draw:style-name="dp3" draw:master-page-name="Predeterminado" draw:id="id12">
        <draw:frame draw:style-name="gr4" draw:text-style-name="P4" draw:layer="layout" svg:width="21.872cm" svg:height="7.867cm" svg:x="3.034cm" svg:y="7.369cm">
          <draw:image xlink:href="Pictures/100000000000026C000000DFE2AD4782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1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2" draw:style-name="dp3" draw:master-page-name="Predeterminado" draw:id="id13">
        <draw:frame draw:style-name="gr4" draw:text-style-name="P4" draw:layer="layout" svg:width="14.146cm" svg:height="7.056cm" svg:x="6.641cm" svg:y="7.311cm">
          <draw:image xlink:href="Pictures/1000000000000191000000C8000132DD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2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3" draw:style-name="dp3" draw:master-page-name="Predeterminado" draw:id="id14">
        <draw:frame draw:style-name="gr4" draw:text-style-name="P4" draw:layer="layout" svg:width="25.273cm" svg:height="8.679cm" svg:x="1.08cm" svg:y="7.267cm">
          <draw:image xlink:href="Pictures/10000000000002F1000000F69CC7BA7C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3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draw:page draw:name="page14" draw:style-name="dp3" draw:master-page-name="Predeterminado" draw:id="id15">
        <draw:frame draw:style-name="gr4" draw:text-style-name="P4" draw:layer="layout" svg:width="24.042cm" svg:height="10.266cm" svg:x="1.693cm" svg:y="7.245cm">
          <draw:image xlink:href="Pictures/10000000000002F30000012377D6A7E2.jpg" xlink:type="simple" xlink:show="embed" xlink:actuate="onLoad">
            <text:p/>
          </draw:image>
        </draw:frame>
        <draw:custom-shape draw:style-name="gr1" draw:text-style-name="P2" draw:layer="layout" svg:width="19.213cm" svg:height="1.287cm" svg:x="2.209cm" svg:y="1.645cm">
          <text:list text:style-name="L1">
            <text:list-header>
              <text:p text:style-name="P1"><text:span text:style-name="T1">The Sounds of Englis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88cm" svg:height="0.966cm" svg:x="22.551cm" svg:y="1.592cm">
          <text:list text:style-name="L1">
            <text:list-header>
              <text:p text:style-name="P3"><text:span text:style-name="T2">Test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layer="layout" svg:width="12.766cm" svg:height="9.578cm" svg:x="4.41cm" svg:y="2.796cm" draw:page-number="14" presentation:class="page"/>
          <draw:frame presentation:style-name="pr1" draw:layer="layout" svg:width="15.02cm" svg:height="10.629cm" svg:x="3.294cm" svg:y="13.299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5%" fo:text-align="start" fo:text-indent="0cm" style:punctuation-wrap="simple" style:line-break="strict" style:writing-mode="lr-tb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96cm" fo:line-height="95%" fo:text-align="start" fo:text-indent="0cm" style:punctuation-wrap="simple" style:line-break="strict" style:writing-mode="lr-tb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HG Mincho Light J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cm" fo:margin-bottom="0.299cm" fo:line-height="95%" fo:text-align="start" fo:text-indent="0cm" style:punctuation-wrap="simple" style:line-break="strict" style:writing-mode="lr-tb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cm" fo:margin-bottom="0.198cm" fo:line-height="95%" fo:text-align="start" fo:text-indent="0cm" style:punctuation-wrap="simple" style:line-break="strict" style:writing-mode="lr-tb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cm" fo:margin-bottom="0.097cm" fo:line-height="95%" fo:text-align="start" fo:text-indent="0cm" style:punctuation-wrap="simple" style:line-break="strict" style:writing-mode="lr-tb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HG Mincho Light J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999cm" svg:x="1cm" svg:y="3.273cm" draw:page-number="1"/>
      <draw:page-thumbnail draw:layer="backgroundobjects" svg:width="8.999cm" svg:height="5.999cm" svg:x="1cm" svg:y="11.849cm" draw:page-number="2"/>
      <draw:page-thumbnail draw:layer="backgroundobjects" svg:width="8.999cm" svg:height="5.999cm" svg:x="1cm" svg:y="20.425cm" draw:page-number="3"/>
      <draw:page-thumbnail draw:layer="backgroundobjects" svg:width="8.999cm" svg:height="5.999cm" svg:x="11cm" svg:y="3.273cm" draw:page-number="4"/>
      <draw:page-thumbnail draw:layer="backgroundobjects" svg:width="8.999cm" svg:height="5.999cm" svg:x="11cm" svg:y="11.849cm" draw:page-number="5"/>
      <draw:page-thumbnail draw:layer="backgroundobjects" svg:width="8.999cm" svg:height="5.999cm" svg:x="11cm" svg:y="20.42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2.766cm" svg:height="9.579cm" svg:x="4.41cm" svg:y="2.796cm" presentation:class="page"/>
        <draw:frame presentation:style-name="Predeterminado-notes" draw:layer="backgroundobjects" svg:width="15.02cm" svg:height="10.628cm" svg:x="3.294cm" svg:y="13.299cm" presentation:class="notes" presentation:placeholder="true">
          <draw:text-box/>
        </draw:frame>
        <draw:page-thumbnail presentation:style-name="Predeterminado-title" draw:layer="backgroundobjects" svg:width="16.704cm" svg:height="11.135cm" svg:x="2.14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83"/>
    <meta:generator>OpenOffice.org/3.2$Linux OpenOffice.org_project/320m12$Build-9483</meta:generator>
  </office:meta>
</office:document-meta>
</file>