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04E97FA250.jpg"/>
  <manifest:file-entry manifest:media-type="image/jpeg" manifest:full-path="Pictures/100000000000033B0000011D68DA9768.jpg"/>
  <manifest:file-entry manifest:media-type="image/jpeg" manifest:full-path="Pictures/100000000000032D000000F60856C689.jpg"/>
  <manifest:file-entry manifest:media-type="image/jpeg" manifest:full-path="Pictures/10000000000002BC000000FCF0B64B2E.jpg"/>
  <manifest:file-entry manifest:media-type="image/jpeg" manifest:full-path="Pictures/10000000000001E9000000F8FB589FE7.jpg"/>
  <manifest:file-entry manifest:media-type="image/jpeg" manifest:full-path="Pictures/1000000000000233000000EB5AE3E4D1.jpg"/>
  <manifest:file-entry manifest:media-type="image/jpeg" manifest:full-path="Pictures/1000000000000376000000FD48961140.jpg"/>
  <manifest:file-entry manifest:media-type="image/jpeg" manifest:full-path="Pictures/10000000000002F1000000F69CC7BA7C.jpg"/>
  <manifest:file-entry manifest:media-type="image/jpeg" manifest:full-path="Pictures/1000000000000191000000C8000132DD.jpg"/>
  <manifest:file-entry manifest:media-type="image/jpeg" manifest:full-path="Pictures/10000000000002A7000000EF3F351890.jpg"/>
  <manifest:file-entry manifest:media-type="image/jpeg" manifest:full-path="Pictures/100000000000026C0000010C00D05E9D.jpg"/>
  <manifest:file-entry manifest:media-type="image/jpeg" manifest:full-path="Pictures/1000000000000216000000F43BB874BB.jpg"/>
  <manifest:file-entry manifest:media-type="image/jpeg" manifest:full-path="Pictures/10000000000002A1000000FF55A51567.jpg"/>
  <manifest:file-entry manifest:media-type="image/jpeg" manifest:full-path="Pictures/1000000000000238000000E5628B8360.jpg"/>
  <manifest:file-entry manifest:media-type="image/jpeg" manifest:full-path="Pictures/10000000000002F10000012959D9791B.jpg"/>
  <manifest:file-entry manifest:media-type="image/jpeg" manifest:full-path="Pictures/1000000000000280000000F8D4F78EA4.jpg"/>
  <manifest:file-entry manifest:media-type="image/jpeg" manifest:full-path="Pictures/10000000000002AB0000011084072562.jpg"/>
  <manifest:file-entry manifest:media-type="image/jpeg" manifest:full-path="Pictures/100000000000021C000000FA66D9D6E2.jpg"/>
  <manifest:file-entry manifest:media-type="image/jpeg" manifest:full-path="Pictures/10000000000002A7000001235F63537D.jpg"/>
  <manifest:file-entry manifest:media-type="image/jpeg" manifest:full-path="Pictures/100000000000022A000000E5FFFB49FB.jpg"/>
  <manifest:file-entry manifest:media-type="image/jpeg" manifest:full-path="Pictures/10000000000002F30000012377D6A7E2.jpg"/>
  <manifest:file-entry manifest:media-type="image/jpeg" manifest:full-path="Pictures/100000000000026C000000DFE2AD4782.jpg"/>
  <manifest:file-entry manifest:media-type="image/jpeg" manifest:full-path="Pictures/1000000000000295000000F4CE5406C7.jpg"/>
  <manifest:file-entry manifest:media-type="image/jpeg" manifest:full-path="Pictures/100000000000023D000000E77C2C5FA2.jpg"/>
  <manifest:file-entry manifest:media-type="image/jpeg" manifest:full-path="Pictures/1000000000000234000000ED533A23AA.jpg"/>
  <manifest:file-entry manifest:media-type="image/jpeg" manifest:full-path="Pictures/100000000000028F0000010E3AD7D6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book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boom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boys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chin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corn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fire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hat.wav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leg.wav" xlink:type="simple" xlink:show="new" xlink:actuate="onRequest"/>
      </style:drawing-page-properties>
    </style:style>
    <style:style style:name="dp1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meat.wav" xlink:type="simple" xlink:show="new" xlink:actuate="onRequest"/>
      </style:drawing-page-properties>
    </style:style>
    <style:style style:name="dp13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pea.wav" xlink:type="simple" xlink:show="new" xlink:actuate="onRequest"/>
      </style:drawing-page-properties>
    </style:style>
    <style:style style:name="dp1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pit.wav" xlink:type="simple" xlink:show="new" xlink:actuate="onRequest"/>
      </style:drawing-page-properties>
    </style:style>
    <style:style style:name="dp1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pity.wav" xlink:type="simple" xlink:show="new" xlink:actuate="onRequest"/>
      </style:drawing-page-properties>
    </style:style>
    <style:style style:name="dp1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voice.wav" xlink:type="simple" xlink:show="new" xlink:actuate="onRequest"/>
      </style:drawing-page-properties>
    </style:style>
    <style:style style:name="dp1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away.wav" xlink:type="simple" xlink:show="new" xlink:actuate="onRequest"/>
      </style:drawing-page-properties>
    </style:style>
    <style:style style:name="dp1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burn.wav" xlink:type="simple" xlink:show="new" xlink:actuate="onRequest"/>
      </style:drawing-page-properties>
    </style:style>
    <style:style style:name="dp20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church.wav" xlink:type="simple" xlink:show="new" xlink:actuate="onRequest"/>
      </style:drawing-page-properties>
    </style:style>
    <style:style style:name="dp2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here.wav" xlink:type="simple" xlink:show="new" xlink:actuate="onRequest"/>
      </style:drawing-page-properties>
    </style:style>
    <style:style style:name="dp2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measure.wav" xlink:type="simple" xlink:show="new" xlink:actuate="onRequest"/>
      </style:drawing-page-properties>
    </style:style>
    <style:style style:name="dp2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message.wav" xlink:type="simple" xlink:show="new" xlink:actuate="onRequest"/>
      </style:drawing-page-properties>
    </style:style>
    <style:style style:name="dp2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owing.wav" xlink:type="simple" xlink:show="new" xlink:actuate="onRequest"/>
      </style:drawing-page-properties>
    </style:style>
    <style:style style:name="dp2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parcel.wav" xlink:type="simple" xlink:show="new" xlink:actuate="onRequest"/>
      </style:drawing-page-properties>
    </style:style>
    <style:style style:name="dp2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salmon.wav" xlink:type="simple" xlink:show="new" xlink:actuate="onRequest"/>
      </style:drawing-page-properties>
    </style:style>
    <style:style style:name="dp2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sure.wav" xlink:type="simple" xlink:show="new" xlink:actuate="onRequest"/>
      </style:drawing-page-properties>
    </style:style>
    <style:style style:name="dp2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thumb.wav" xlink:type="simple" xlink:show="new" xlink:actuate="onRequest"/>
      </style:drawing-page-properties>
    </style:style>
    <style:style style:name="dp2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draw:stroke="none" draw:fill="solid" draw:fill-color="#e6e6ff" draw:textarea-horizontal-align="justify" draw:textarea-vertical-align="top" draw:auto-grow-height="tru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ffff99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0.629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ff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2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style:style style:name="T3" style:family="text">
      <style:text-properties fo:color="#94bd5e" fo:font-family="'Nimbus Roman No9 L'" style:font-family-generic="roman" style:font-pitch="variable" fo:font-size="96pt" fo:language="en" fo:country="GB" style:font-family-asian="'HG Mincho Light J'" style:font-pitch-asian="variable" style:font-size-asian="96pt" style:font-family-complex="'HG Mincho Light J'" style:font-pitch-complex="variable" style:font-size-complex="96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draw:custom-shape draw:style-name="gr1" draw:text-style-name="P2" draw:layer="layout" svg:width="19.214cm" svg:height="1.287cm" svg:x="4.008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31cm" svg:height="1.931cm" svg:x="5.446cm" svg:y="6.421cm">
          <text:list text:style-name="L1">
            <text:list-header>
              <text:p text:id="id2" text:style-name="P3"><text:span text:style-name="T2">Practice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3" draw:master-page-name="Predeterminado" draw:id="id3">
        <draw:custom-shape draw:style-name="gr1" draw:text-style-name="P2" draw:layer="layout" svg:width="19.213cm" svg:height="1.287cm" svg:x="2.161cm" svg:y="1.698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215cm" svg:height="8.149cm" svg:x="3.814cm" svg:y="7.126cm">
          <draw:image xlink:href="Pictures/100000000000023D000000E77C2C5FA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  <anim:audio xlink:href="../../../../../../../../../../.openoffice.org/3/user/gallery/book.wav"/>
          </anim:par>
        </anim:par>
        <presentation:notes draw:style-name="dp2">
          <draw:page-thumbnail draw:layer="layout" svg:width="12.766cm" svg:height="9.578cm" svg:x="4.41cm" svg:y="2.796cm" draw:page-number="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" draw:style-name="dp4" draw:master-page-name="Predeterminado" draw:id="id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" draw:layer="layout" svg:width="9.3cm" svg:height="3.861cm" svg:x="9.296cm" svg:y="3.854cm">
          <text:list text:style-name="L1">
            <text:list-header>
              <text:p text:style-name="P1"><text:span text:style-name="T3">bo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215cm" svg:height="8.149cm" svg:x="3.814cm" svg:y="7.126cm">
          <draw:image xlink:href="Pictures/100000000000023D000000E77C2C5FA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5" draw:master-page-name="Predeterminado" draw:id="id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578cm" svg:height="8.749cm" svg:x="2.531cm" svg:y="7.183cm">
          <draw:image xlink:href="Pictures/1000000000000280000000F8D4F78EA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  <anim:audio xlink:href="../../../../../../../../../../.openoffice.org/3/user/gallery/boom.wav"/>
          </anim:par>
        </anim:par>
        <presentation:notes draw:style-name="dp2">
          <draw:page-thumbnail draw:layer="layout" svg:width="12.766cm" svg:height="9.578cm" svg:x="4.41cm" svg:y="2.796cm" draw:page-number="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" draw:style-name="dp4" draw:master-page-name="Predeterminado" draw:id="id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578cm" svg:height="8.749cm" svg:x="2.531cm" svg:y="7.183cm">
          <draw:image xlink:href="Pictures/1000000000000280000000F8D4F78EA4.jpg" xlink:type="simple" xlink:show="embed" xlink:actuate="onLoad">
            <text:p/>
          </draw:image>
        </draw:frame>
        <draw:custom-shape draw:style-name="gr2" draw:text-style-name="P2" draw:id="id8" draw:layer="layout" svg:width="9.3cm" svg:height="3.861cm" svg:x="9.296cm" svg:y="3.854cm">
          <text:list text:style-name="L1">
            <text:list-header>
              <text:p text:style-name="P1"><text:span text:style-name="T3">boo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6" draw:style-name="dp6" draw:master-page-name="Predeterminado" draw:id="id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953cm" svg:height="7.501cm" svg:x="1.839cm" svg:y="8.475cm">
          <draw:image xlink:href="Pictures/10000000000002A7000000EF3F35189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  <anim:audio xlink:href="../../../../../../../../../../.openoffice.org/3/user/gallery/boys.wav"/>
          </anim:par>
        </anim:par>
        <presentation:notes draw:style-name="dp2">
          <draw:page-thumbnail draw:layer="layout" svg:width="12.766cm" svg:height="9.578cm" svg:x="4.41cm" svg:y="2.796cm" draw:page-number="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7" draw:style-name="dp4" draw:master-page-name="Predeterminado" draw:id="id10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1" draw:layer="layout" svg:width="9.3cm" svg:height="3.861cm" svg:x="9.296cm" svg:y="3.854cm">
          <text:list text:style-name="L1">
            <text:list-header>
              <text:p text:style-name="P1"><text:span text:style-name="T3">bo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953cm" svg:height="7.501cm" svg:x="1.839cm" svg:y="8.475cm">
          <draw:image xlink:href="Pictures/10000000000002A7000000EF3F35189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7" draw:master-page-name="Predeterminado" draw:id="id1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872cm" svg:height="9.454cm" svg:x="2.778cm" svg:y="7.294cm">
          <draw:image xlink:href="Pictures/100000000000026C0000010C00D05E9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  <anim:audio xlink:href="../../../../../../../../../../.openoffice.org/3/user/gallery/chin.wav"/>
          </anim:par>
        </anim:par>
        <presentation:notes draw:style-name="dp2">
          <draw:page-thumbnail draw:layer="layout" svg:width="12.766cm" svg:height="9.578cm" svg:x="4.41cm" svg:y="2.796cm" draw:page-number="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9" draw:style-name="dp4" draw:master-page-name="Predeterminado" draw:id="id1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4" draw:layer="layout" svg:width="9.3cm" svg:height="3.861cm" svg:x="9.296cm" svg:y="3.854cm">
          <text:list text:style-name="L1">
            <text:list-header>
              <text:p text:style-name="P1"><text:span text:style-name="T3">ch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872cm" svg:height="9.454cm" svg:x="2.778cm" svg:y="7.294cm">
          <draw:image xlink:href="Pictures/100000000000026C0000010C00D05E9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0" draw:style-name="dp8" draw:master-page-name="Predeterminado" draw:id="id1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471cm" svg:height="8.608cm" svg:x="3.753cm" svg:y="7.254cm">
          <draw:image xlink:href="Pictures/1000000000000295000000F4CE5406C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  <anim:audio xlink:href="../../../../../../../../../../.openoffice.org/3/user/gallery/corn.wav"/>
          </anim:par>
        </anim:par>
        <presentation:notes draw:style-name="dp2">
          <draw:page-thumbnail draw:layer="layout" svg:width="12.766cm" svg:height="9.578cm" svg:x="4.41cm" svg:y="2.796cm" draw:page-number="1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1" draw:style-name="dp4" draw:master-page-name="Predeterminado" draw:id="id1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17" draw:layer="layout" svg:width="9.3cm" svg:height="3.861cm" svg:x="9.296cm" svg:y="3.854cm">
          <text:list text:style-name="L1">
            <text:list-header>
              <text:p text:style-name="P1"><text:span text:style-name="T3">co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471cm" svg:height="8.608cm" svg:x="3.753cm" svg:y="7.254cm">
          <draw:image xlink:href="Pictures/1000000000000295000000F4CE5406C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2" draw:style-name="dp9" draw:master-page-name="Predeterminado" draw:id="id1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558cm" svg:height="10.266cm" svg:x="3.585cm" svg:y="7.452cm">
          <draw:image xlink:href="Pictures/10000000000002A7000001235F63537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  <anim:audio xlink:href="../../../../../../../../../../.openoffice.org/3/user/gallery/fire.wav"/>
          </anim:par>
        </anim:par>
        <presentation:notes draw:style-name="dp2">
          <draw:page-thumbnail draw:layer="layout" svg:width="12.766cm" svg:height="9.578cm" svg:x="4.41cm" svg:y="2.796cm" draw:page-number="1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4" draw:master-page-name="Predeterminado" draw:id="id1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0" draw:layer="layout" svg:width="9.3cm" svg:height="7.721cm" svg:x="9.296cm" svg:y="3.854cm">
          <text:list text:style-name="L1">
            <text:list-header>
              <text:p text:style-name="P1"><text:span text:style-name="T3">fire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558cm" svg:height="10.266cm" svg:x="3.59cm" svg:y="7.452cm">
          <draw:image xlink:href="Pictures/10000000000002A7000001235F63537D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4" draw:style-name="dp10" draw:master-page-name="Predeterminado" draw:id="id21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8.838cm" svg:height="8.607cm" svg:x="5.067cm" svg:y="7.563cm">
          <draw:image xlink:href="Pictures/1000000000000216000000F43BB874B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/>
            <anim:audio xlink:href="../../../../../../../../../../.openoffice.org/3/user/gallery/hat.wav"/>
          </anim:par>
        </anim:par>
        <presentation:notes draw:style-name="dp2">
          <draw:page-thumbnail draw:layer="layout" svg:width="12.766cm" svg:height="9.578cm" svg:x="4.41cm" svg:y="2.796cm" draw:page-number="1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5" draw:style-name="dp4" draw:master-page-name="Predeterminado" draw:id="id2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3" draw:layer="layout" svg:width="9.3cm" svg:height="3.861cm" svg:x="9.296cm" svg:y="3.854cm">
          <text:list text:style-name="L1">
            <text:list-header>
              <text:p text:style-name="P1"><text:span text:style-name="T3">h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8.838cm" svg:height="8.607cm" svg:x="5.067cm" svg:y="7.563cm">
          <draw:image xlink:href="Pictures/1000000000000216000000F43BB874BB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6" draw:style-name="dp11" draw:master-page-name="Predeterminado" draw:id="id2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861cm" svg:height="8.29cm" svg:x="4.401cm" svg:y="7.669cm">
          <draw:image xlink:href="Pictures/1000000000000233000000EB5AE3E4D1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  <anim:audio xlink:href="../../../../../../../../../../.openoffice.org/3/user/gallery/leg.wav"/>
          </anim:par>
        </anim:par>
        <presentation:notes draw:style-name="dp2">
          <draw:page-thumbnail draw:layer="layout" svg:width="12.766cm" svg:height="9.578cm" svg:x="4.41cm" svg:y="2.796cm" draw:page-number="1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7" draw:style-name="dp4" draw:master-page-name="Predeterminado" draw:id="id2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6" draw:layer="layout" svg:width="9.3cm" svg:height="3.861cm" svg:x="9.296cm" svg:y="3.854cm">
          <text:list text:style-name="L1">
            <text:list-header>
              <text:p text:style-name="P1"><text:span text:style-name="T3">le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861cm" svg:height="8.29cm" svg:x="4.401cm" svg:y="7.669cm">
          <draw:image xlink:href="Pictures/1000000000000233000000EB5AE3E4D1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8" draw:style-name="dp12" draw:master-page-name="Predeterminado" draw:id="id2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873cm" svg:height="7.867cm" svg:x="2.469cm" svg:y="7.369cm">
          <draw:image xlink:href="Pictures/100000000000026C000000DFE2AD4782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/>
            <anim:audio xlink:href="../../../../../../../../../../.openoffice.org/3/user/gallery/meat.wav"/>
          </anim:par>
        </anim:par>
        <presentation:notes draw:style-name="dp2">
          <draw:page-thumbnail draw:layer="layout" svg:width="12.766cm" svg:height="9.578cm" svg:x="4.41cm" svg:y="2.796cm" draw:page-number="1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9" draw:style-name="dp13" draw:master-page-name="Predeterminado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28" draw:layer="layout" svg:width="9.3cm" svg:height="3.861cm" svg:x="9.296cm" svg:y="3.854cm">
          <text:list text:style-name="L1">
            <text:list-header>
              <text:p text:style-name="P1"><text:span text:style-name="T3">me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873cm" svg:height="7.867cm" svg:x="2.469cm" svg:y="7.369cm">
          <draw:image xlink:href="Pictures/100000000000026C000000DFE2AD47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0" draw:style-name="dp14" draw:master-page-name="Predeterminado" draw:id="id2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7.251cm" svg:height="7.766cm" svg:x="6.425cm" svg:y="8.321cm">
          <draw:image xlink:href="Pictures/10000000000001E9000000F8FB589FE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  <anim:audio xlink:href="../../../../../../../../../../.openoffice.org/3/user/gallery/pea.wav"/>
          </anim:par>
        </anim:par>
        <presentation:notes draw:style-name="dp2">
          <draw:page-thumbnail draw:layer="layout" svg:width="12.766cm" svg:height="9.578cm" svg:x="4.41cm" svg:y="2.796cm" draw:page-number="2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1" draw:style-name="dp4" draw:master-page-name="Predeterminado" draw:id="id30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1" draw:layer="layout" svg:width="9.3cm" svg:height="7.721cm" svg:x="9.296cm" svg:y="3.854cm">
          <text:list text:style-name="L1">
            <text:list-header>
              <text:p text:style-name="P1"><text:span text:style-name="T3">pea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7.251cm" svg:height="7.766cm" svg:x="6.425cm" svg:y="8.321cm">
          <draw:image xlink:href="Pictures/10000000000001E9000000F8FB589FE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2" draw:style-name="dp15" draw:master-page-name="Predeterminado" draw:id="id3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147cm" svg:height="7.055cm" svg:x="7.205cm" svg:y="8.286cm">
          <draw:image xlink:href="Pictures/1000000000000191000000C8000132DD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leftToRight"/>
            <anim:audio xlink:href="../../../../../../../../../../.openoffice.org/3/user/gallery/pit.wav"/>
          </anim:par>
        </anim:par>
        <presentation:notes draw:style-name="dp2">
          <draw:page-thumbnail draw:layer="layout" svg:width="12.766cm" svg:height="9.578cm" svg:x="4.41cm" svg:y="2.796cm" draw:page-number="2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3" draw:style-name="dp4" draw:master-page-name="Predeterminado" draw:id="id3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4" draw:layer="layout" svg:width="9.3cm" svg:height="3.861cm" svg:x="9.296cm" svg:y="3.854cm">
          <text:list text:style-name="L1">
            <text:list-header>
              <text:p text:style-name="P1"><text:span text:style-name="T3">p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146cm" svg:height="7.055cm" svg:x="7.21cm" svg:y="8.286cm">
          <draw:image xlink:href="Pictures/1000000000000191000000C8000132DD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4" draw:style-name="dp16" draw:master-page-name="Predeterminado" draw:id="id3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377cm" svg:height="7.986cm" svg:x="1.001cm" svg:y="7.81cm">
          <draw:image xlink:href="Pictures/10000000000002F1000000F69CC7BA7C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/>
            <anim:audio xlink:href="../../../../../../../../../../.openoffice.org/3/user/gallery/pity.wav"/>
          </anim:par>
        </anim:par>
        <presentation:notes draw:style-name="dp2">
          <draw:page-thumbnail draw:layer="layout" svg:width="12.766cm" svg:height="9.578cm" svg:x="4.41cm" svg:y="2.796cm" draw:page-number="2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5" draw:style-name="dp4" draw:master-page-name="Predeterminado" draw:id="id3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37" draw:layer="layout" svg:width="9.3cm" svg:height="3.861cm" svg:x="9.296cm" svg:y="3.854cm">
          <text:list text:style-name="L1">
            <text:list-header>
              <text:p text:style-name="P1"><text:span text:style-name="T3">p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377cm" svg:height="7.986cm" svg:x="0.997cm" svg:y="7.805cm">
          <draw:image xlink:href="Pictures/10000000000002F1000000F69CC7BA7C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6" draw:style-name="dp17" draw:master-page-name="Predeterminado" draw:id="id3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076cm" svg:height="10.266cm" svg:x="2.346cm" svg:y="7.452cm">
          <draw:image xlink:href="Pictures/10000000000002F30000012377D6A7E2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leftToRight"/>
            <anim:audio xlink:href="../../../../../../../../../../.openoffice.org/3/user/gallery/voice.wav"/>
          </anim:par>
        </anim:par>
        <presentation:notes draw:style-name="dp2">
          <draw:page-thumbnail draw:layer="layout" svg:width="12.766cm" svg:height="9.578cm" svg:x="4.41cm" svg:y="2.796cm" draw:page-number="2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7" draw:style-name="dp4" draw:master-page-name="Predeterminado" draw:id="id3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0" draw:layer="layout" svg:width="9.3cm" svg:height="3.861cm" svg:x="9.296cm" svg:y="3.854cm">
          <text:list text:style-name="L1">
            <text:list-header>
              <text:p text:style-name="P1"><text:span text:style-name="T3">vo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076cm" svg:height="10.266cm" svg:x="2.346cm" svg:y="7.452cm">
          <draw:image xlink:href="Pictures/10000000000002F30000012377D6A7E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8" draw:style-name="dp18" draw:master-page-name="Predeterminado" draw:id="id41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321cm" svg:height="8.996cm" svg:x="3.744cm" svg:y="8.039cm">
          <draw:image xlink:href="Pictures/10000000000002A1000000FF55A51567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leftToRight"/>
            <anim:audio xlink:href="../../../../../../../../../../.openoffice.org/3/user/gallery/away.wav"/>
          </anim:par>
        </anim:par>
        <presentation:notes draw:style-name="dp2">
          <draw:page-thumbnail draw:layer="layout" svg:width="12.766cm" svg:height="9.578cm" svg:x="4.41cm" svg:y="2.796cm" draw:page-number="2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9" draw:style-name="dp4" draw:master-page-name="Predeterminado" draw:id="id4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3" draw:layer="layout" svg:width="9.3cm" svg:height="3.861cm" svg:x="9.296cm" svg:y="3.854cm">
          <text:list text:style-name="L1">
            <text:list-header>
              <text:p text:style-name="P1"><text:span text:style-name="T3">aw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321cm" svg:height="8.995cm" svg:x="3.744cm" svg:y="8.035cm">
          <draw:image xlink:href="Pictures/10000000000002A1000000FF55A51567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0" draw:style-name="dp19" draw:master-page-name="Predeterminado" draw:id="id4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723cm" svg:height="9.525cm" svg:x="3.395cm" svg:y="8.387cm">
          <draw:image xlink:href="Pictures/100000000000028F0000010E3AD7D63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barWipe" smil:subtype="leftToRight"/>
            <anim:audio xlink:href="../../../../../../../../../../.openoffice.org/3/user/gallery/burn.wav"/>
          </anim:par>
        </anim:par>
        <presentation:notes draw:style-name="dp2">
          <draw:page-thumbnail draw:layer="layout" svg:width="12.766cm" svg:height="9.578cm" svg:x="4.41cm" svg:y="2.796cm" draw:page-number="3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1" draw:style-name="dp4" draw:master-page-name="Predeterminado" draw:id="id4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6" draw:layer="layout" svg:width="9.3cm" svg:height="3.861cm" svg:x="9.296cm" svg:y="3.854cm">
          <text:list text:style-name="L1">
            <text:list-header>
              <text:p text:style-name="P1"><text:span text:style-name="T3">bu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1.723cm" svg:height="9.525cm" svg:x="3.395cm" svg:y="8.387cm">
          <draw:image xlink:href="Pictures/100000000000028F0000010E3AD7D635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2" draw:style-name="dp20" draw:master-page-name="Predeterminado" draw:id="id4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724cm" svg:height="8.166cm" svg:x="2.474cm" svg:y="7.938cm">
          <draw:image xlink:href="Pictures/100000000000032D000000F60856C689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barWipe" smil:subtype="leftToRight"/>
            <anim:audio xlink:href="../../../../../../../../../../.openoffice.org/3/user/gallery/church.wav"/>
          </anim:par>
        </anim:par>
        <presentation:notes draw:style-name="dp2">
          <draw:page-thumbnail draw:layer="layout" svg:width="12.766cm" svg:height="9.578cm" svg:x="4.41cm" svg:y="2.796cm" draw:page-number="3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3" draw:style-name="dp4" draw:master-page-name="Predeterminado" draw:id="id4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49" draw:layer="layout" svg:width="9.3cm" svg:height="3.861cm" svg:x="9.296cm" svg:y="3.854cm">
          <text:list text:style-name="L1">
            <text:list-header>
              <text:p text:style-name="P1"><text:span text:style-name="T3">chur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724cm" svg:height="8.166cm" svg:x="2.474cm" svg:y="7.938cm">
          <draw:image xlink:href="Pictures/100000000000032D000000F60856C689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4" draw:style-name="dp21" draw:master-page-name="Predeterminado" draw:id="id50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544cm" svg:height="8.079cm" svg:x="4.661cm" svg:y="7.21cm">
          <draw:image xlink:href="Pictures/100000000000022A000000E5FFFB49FB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barWipe" smil:subtype="leftToRight"/>
            <anim:audio xlink:href="../../../../../../../../../../.openoffice.org/3/user/gallery/here.wav"/>
          </anim:par>
        </anim:par>
        <presentation:notes draw:style-name="dp2">
          <draw:page-thumbnail draw:layer="layout" svg:width="12.766cm" svg:height="9.578cm" svg:x="4.41cm" svg:y="2.796cm" draw:page-number="3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5" draw:style-name="dp4" draw:master-page-name="Predeterminado" draw:id="id51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2" draw:layer="layout" svg:width="9.3cm" svg:height="3.861cm" svg:x="9.296cm" svg:y="3.854cm">
          <text:list text:style-name="L1">
            <text:list-header>
              <text:p text:style-name="P1"><text:span text:style-name="T3">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544cm" svg:height="8.079cm" svg:x="4.661cm" svg:y="7.21cm">
          <draw:image xlink:href="Pictures/100000000000022A000000E5FFFB49FB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6" draw:style-name="dp22" draw:master-page-name="Predeterminado" draw:id="id5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095cm" svg:height="9.595cm" svg:x="2.028cm" svg:y="7.016cm">
          <draw:image xlink:href="Pictures/10000000000002AB0000011084072562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barWipe" smil:subtype="leftToRight"/>
            <anim:audio xlink:href="../../../../../../../../../../.openoffice.org/3/user/gallery/measure.wav"/>
          </anim:par>
        </anim:par>
        <presentation:notes draw:style-name="dp2">
          <draw:page-thumbnail draw:layer="layout" svg:width="12.766cm" svg:height="9.578cm" svg:x="4.41cm" svg:y="2.796cm" draw:page-number="3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7" draw:style-name="dp4" draw:master-page-name="Predeterminado" draw:id="id5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5" draw:layer="layout" svg:width="12.585cm" svg:height="3.861cm" svg:x="8.321cm" svg:y="3.907cm">
          <text:list text:style-name="L1">
            <text:list-header>
              <text:p text:style-name="P1"><text:span text:style-name="T3">meas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4.095cm" svg:height="9.595cm" svg:x="2.028cm" svg:y="7.016cm">
          <draw:image xlink:href="Pictures/10000000000002AB0000011084072562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8" draw:style-name="dp23" draw:master-page-name="Predeterminado" draw:id="id5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6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16cm" svg:height="7.708cm" svg:x="2.372cm" svg:y="9.04cm">
          <draw:image xlink:href="Pictures/1000000000000376000000FD48961140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barWipe" smil:subtype="leftToRight"/>
            <anim:audio xlink:href="../../../../../../../../../../.openoffice.org/3/user/gallery/message.wav"/>
          </anim:par>
        </anim:par>
        <presentation:notes draw:style-name="dp2">
          <draw:page-thumbnail draw:layer="layout" svg:width="12.766cm" svg:height="9.578cm" svg:x="4.41cm" svg:y="2.796cm" draw:page-number="3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9" draw:style-name="dp4" draw:master-page-name="Predeterminado" draw:id="id57">
        <draw:frame draw:style-name="gr4" draw:text-style-name="P4" draw:layer="layout" svg:width="23.16cm" svg:height="7.708cm" svg:x="2.372cm" svg:y="9.04cm">
          <draw:image xlink:href="Pictures/1000000000000376000000FD48961140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58" draw:layer="layout" svg:width="11.814cm" svg:height="3.861cm" svg:x="8.577cm" svg:y="4.008cm">
          <text:list text:style-name="L1">
            <text:list-header>
              <text:p text:style-name="P1"><text:span text:style-name="T3">messag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0" draw:style-name="dp24" draw:master-page-name="Predeterminado" draw:id="id5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774cm" svg:height="8.591cm" svg:x="3.832cm" svg:y="8.012cm">
          <draw:image xlink:href="Pictures/10000000000002BC00000104E97FA250.jp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barWipe" smil:subtype="leftToRight"/>
            <anim:audio xlink:href="../../../../../../../../../../.openoffice.org/3/user/gallery/owing.wav"/>
          </anim:par>
        </anim:par>
        <presentation:notes draw:style-name="dp2">
          <draw:page-thumbnail draw:layer="layout" svg:width="12.766cm" svg:height="9.578cm" svg:x="4.41cm" svg:y="2.796cm" draw:page-number="4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1" draw:style-name="dp4" draw:master-page-name="Predeterminado" draw:id="id60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1" draw:layer="layout" svg:width="9.3cm" svg:height="3.861cm" svg:x="9.296cm" svg:y="3.854cm">
          <text:list text:style-name="L1">
            <text:list-header>
              <text:p text:style-name="P1"><text:span text:style-name="T3">ow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774cm" svg:height="8.591cm" svg:x="3.832cm" svg:y="8.012cm">
          <draw:image xlink:href="Pictures/10000000000002BC00000104E97FA250.jp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2" draw:style-name="dp25" draw:master-page-name="Predeterminado" draw:id="id6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504cm" svg:height="9.604cm" svg:x="2.024cm" svg:y="7.757cm">
          <draw:image xlink:href="Pictures/10000000000002F10000012959D9791B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barWipe" smil:subtype="leftToRight"/>
            <anim:audio xlink:href="../../../../../../../../../../.openoffice.org/3/user/gallery/parcel.wav"/>
          </anim:par>
        </anim:par>
        <presentation:notes draw:style-name="dp2">
          <draw:page-thumbnail draw:layer="layout" svg:width="12.766cm" svg:height="9.578cm" svg:x="4.41cm" svg:y="2.796cm" draw:page-number="4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3" draw:style-name="dp4" draw:master-page-name="Predeterminado" draw:id="id6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4" draw:layer="layout" svg:width="9.3cm" svg:height="3.861cm" svg:x="9.296cm" svg:y="3.854cm">
          <text:list text:style-name="L1">
            <text:list-header>
              <text:p text:style-name="P1"><text:span text:style-name="T3">parc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504cm" svg:height="9.604cm" svg:x="2.024cm" svg:y="7.757cm">
          <draw:image xlink:href="Pictures/10000000000002F10000012959D9791B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4" draw:style-name="dp26" draw:master-page-name="Predeterminado" draw:id="id6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619cm" svg:height="8.916cm" svg:x="2.835cm" svg:y="8.577cm">
          <draw:image xlink:href="Pictures/100000000000033B0000011D68DA9768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barWipe" smil:subtype="leftToRight"/>
            <anim:audio xlink:href="../../../../../../../../../../.openoffice.org/3/user/gallery/salmon.wav"/>
          </anim:par>
        </anim:par>
        <presentation:notes draw:style-name="dp2">
          <draw:page-thumbnail draw:layer="layout" svg:width="12.766cm" svg:height="9.578cm" svg:x="4.41cm" svg:y="2.796cm" draw:page-number="4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5" draw:style-name="dp4" draw:master-page-name="Predeterminado" draw:id="id66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67" draw:layer="layout" svg:width="10.786cm" svg:height="3.861cm" svg:x="9.296cm" svg:y="3.854cm">
          <text:list text:style-name="L1">
            <text:list-header>
              <text:p text:style-name="P1"><text:span text:style-name="T3">salm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619cm" svg:height="8.916cm" svg:x="2.835cm" svg:y="8.577cm">
          <draw:image xlink:href="Pictures/100000000000033B0000011D68DA9768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6" draw:style-name="dp27" draw:master-page-name="Predeterminado" draw:id="id6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05cm" svg:height="8.819cm" svg:x="4.908cm" svg:y="8.33cm">
          <draw:image xlink:href="Pictures/100000000000021C000000FA66D9D6E2.jp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2s" smil:type="barWipe" smil:subtype="leftToRight"/>
            <anim:audio xlink:href="../../../../../../../../../../.openoffice.org/3/user/gallery/sure.wav"/>
          </anim:par>
        </anim:par>
        <presentation:notes draw:style-name="dp2">
          <draw:page-thumbnail draw:layer="layout" svg:width="12.766cm" svg:height="9.578cm" svg:x="4.41cm" svg:y="2.796cm" draw:page-number="4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7" draw:style-name="dp4" draw:master-page-name="Predeterminado" draw:id="id6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0" draw:layer="layout" svg:width="9.3cm" svg:height="3.861cm" svg:x="9.296cm" svg:y="3.854cm">
          <text:list text:style-name="L1">
            <text:list-header>
              <text:p text:style-name="P1"><text:span text:style-name="T3">s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05cm" svg:height="8.819cm" svg:x="4.908cm" svg:y="8.33cm">
          <draw:image xlink:href="Pictures/100000000000021C000000FA66D9D6E2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8" draw:style-name="dp27" draw:master-page-name="Predeterminado" draw:id="id71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897cm" svg:height="8.361cm" svg:x="4.436cm" svg:y="7.58cm">
          <draw:image xlink:href="Pictures/1000000000000234000000ED533A23AA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barWipe" smil:subtype="leftToRight"/>
            <anim:audio xlink:href="../../../../../../../../../../.openoffice.org/3/user/gallery/sure.wav"/>
          </anim:par>
        </anim:par>
        <presentation:notes draw:style-name="dp2">
          <draw:page-thumbnail draw:layer="layout" svg:width="12.766cm" svg:height="9.578cm" svg:x="4.41cm" svg:y="2.796cm" draw:page-number="4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9" draw:style-name="dp4" draw:master-page-name="Predeterminado" draw:id="id72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3" draw:layer="layout" svg:width="9.3cm" svg:height="3.861cm" svg:x="9.296cm" svg:y="3.854cm">
          <text:list text:style-name="L1">
            <text:list-header>
              <text:p text:style-name="P1"><text:span text:style-name="T3">t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9.897cm" svg:height="8.361cm" svg:x="4.436cm" svg:y="7.58cm">
          <draw:image xlink:href="Pictures/1000000000000234000000ED533A23AA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0" draw:style-name="dp28" draw:master-page-name="Predeterminado" draw:id="id7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038cm" svg:height="8.079cm" svg:x="3.748cm" svg:y="8.03cm">
          <draw:image xlink:href="Pictures/1000000000000238000000E5628B8360.jp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2s" smil:type="barWipe" smil:subtype="leftToRight"/>
            <anim:audio xlink:href="../../../../../../../../../../.openoffice.org/3/user/gallery/thumb.wav"/>
          </anim:par>
        </anim:par>
        <presentation:notes draw:style-name="dp2">
          <draw:page-thumbnail draw:layer="layout" svg:width="12.766cm" svg:height="9.578cm" svg:x="4.41cm" svg:y="2.796cm" draw:page-number="5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1" draw:style-name="dp4" draw:master-page-name="Predeterminado" draw:id="id75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6" draw:layer="layout" svg:width="9.3cm" svg:height="3.861cm" svg:x="9.296cm" svg:y="3.854cm">
          <text:list text:style-name="L1">
            <text:list-header>
              <text:p text:style-name="P1"><text:span text:style-name="T3">thum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038cm" svg:height="8.079cm" svg:x="3.748cm" svg:y="8.03cm">
          <draw:image xlink:href="Pictures/1000000000000238000000E5628B8360.jp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5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2" draw:style-name="dp29" draw:master-page-name="Predeterminado" draw:id="id7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723cm" svg:height="8.89cm" svg:x="2.342cm" svg:y="7.933cm">
          <draw:image xlink:href="Pictures/10000000000002BC000000FCF0B64B2E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5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3" draw:style-name="dp4" draw:master-page-name="Predeterminado" draw:id="id7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57cm" svg:height="0.966cm" svg:x="22.088cm" svg:y="1.592cm">
          <text:list text:style-name="L1">
            <text:list-header>
              <text:p text:style-name="P3"><text:span text:style-name="T2">Prac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79" draw:layer="layout" svg:width="9.3cm" svg:height="3.861cm" svg:x="9.296cm" svg:y="3.854cm">
          <text:list text:style-name="L1">
            <text:list-header>
              <text:p text:style-name="P1"><text:span text:style-name="T3">tow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723cm" svg:height="8.89cm" svg:x="2.346cm" svg:y="7.933cm">
          <draw:image xlink:href="Pictures/10000000000002BC000000FCF0B64B2E.jp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5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96cm" fo:line-height="95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line-height="95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2.766cm" svg:height="9.579cm" svg:x="4.41cm" svg:y="2.796cm" presentation:class="page"/>
        <draw:frame presentation:style-name="Predeterminado-notes" draw:layer="backgroundobjects" svg:width="15.02cm" svg:height="10.628cm" svg:x="3.294cm" svg:y="13.299cm" presentation:class="notes" presentation:placeholder="true">
          <draw:text-box/>
        </draw:frame>
        <draw:page-thumbnail presentation:style-name="Predeterminado-title" draw:layer="backgroundobjects" svg:width="16.704cm" svg:height="11.135cm" svg:x="2.14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06"/>
    <meta:generator>OpenOffice.org/3.2$Linux OpenOffice.org_project/320m12$Build-9483</meta:generator>
  </office:meta>
</office:document-meta>
</file>